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reeSans" fo:font-size="12pt" style:font-size-asian="12pt"/>
    </style:style>
    <style:style style:name="P2" style:family="paragraph" style:parent-style-name="Standard">
      <style:text-properties style:font-name="FreeSans" fo:font-size="12pt" officeooo:rsid="00370688" officeooo:paragraph-rsid="00325cd8" style:font-size-asian="12pt"/>
    </style:style>
    <style:style style:name="P3" style:family="paragraph" style:parent-style-name="Standard">
      <style:text-properties style:font-name="FreeSans" fo:font-size="12pt" officeooo:rsid="0043c557" officeooo:paragraph-rsid="00452749" style:font-size-asian="12pt"/>
    </style:style>
    <style:style style:name="P4" style:family="paragraph" style:parent-style-name="Standard">
      <style:text-properties style:font-name="FreeSans" fo:font-size="12pt" officeooo:rsid="0043c557" officeooo:paragraph-rsid="0043c557" style:font-size-asian="12pt"/>
    </style:style>
    <style:style style:name="P5" style:family="paragraph" style:parent-style-name="Standard">
      <style:text-properties style:font-name="FreeSans" fo:font-size="12pt" officeooo:paragraph-rsid="00452749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FreeSans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FreeSans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FreeSans" fo:font-size="12pt" officeooo:paragraph-rsid="0043c557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FreeSans" fo:font-size="12pt" officeooo:rsid="00334ae8" officeooo:paragraph-rsid="0043c557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FreeSans" fo:font-size="12pt" officeooo:rsid="00346076" officeooo:paragraph-rsid="00346076" style:font-size-asian="12pt"/>
    </style:style>
    <style:style style:name="P11" style:family="paragraph" style:parent-style-name="Standard">
      <style:text-properties style:font-name="FreeSans" fo:font-size="12pt" officeooo:paragraph-rsid="00509845" style:font-size-asian="12pt"/>
    </style:style>
    <style:style style:name="P12" style:family="paragraph" style:parent-style-name="Standard">
      <style:text-properties style:font-name="FreeSans" fo:font-size="12pt" officeooo:rsid="0023b584" officeooo:paragraph-rsid="00509845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FreeSans" fo:font-size="12pt" fo:font-weight="bold" officeooo:rsid="00468bee" officeooo:paragraph-rsid="00468bee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FreeSans" fo:font-size="22pt" fo:font-weight="bold" officeooo:rsid="00468bee" officeooo:paragraph-rsid="00468bee" style:font-size-asian="22pt" style:font-weight-asian="bold" style:font-size-complex="22pt" style:font-weight-complex="bold"/>
    </style:style>
    <style:style style:name="P15" style:family="paragraph" style:parent-style-name="Heading_20_1" style:master-page-name="Standard">
      <style:paragraph-properties style:page-number="auto"/>
      <style:text-properties style:font-name="FreeSans"/>
    </style:style>
    <style:style style:name="T1" style:family="text">
      <style:text-properties officeooo:rsid="00229119"/>
    </style:style>
    <style:style style:name="T2" style:family="text">
      <style:text-properties officeooo:rsid="0023b584"/>
    </style:style>
    <style:style style:name="T3" style:family="text">
      <style:text-properties officeooo:rsid="002541b1"/>
    </style:style>
    <style:style style:name="T4" style:family="text">
      <style:text-properties officeooo:rsid="002bcdce"/>
    </style:style>
    <style:style style:name="T5" style:family="text">
      <style:text-properties officeooo:rsid="00325cd8"/>
    </style:style>
    <style:style style:name="T6" style:family="text">
      <style:text-properties officeooo:rsid="00334ae8"/>
    </style:style>
    <style:style style:name="T7" style:family="text">
      <style:text-properties officeooo:rsid="0039375e"/>
    </style:style>
    <style:style style:name="T8" style:family="text">
      <style:text-properties officeooo:rsid="003a238d"/>
    </style:style>
    <style:style style:name="T9" style:family="text">
      <style:text-properties officeooo:rsid="003c1c28"/>
    </style:style>
    <style:style style:name="T10" style:family="text">
      <style:text-properties officeooo:rsid="003ebe95"/>
    </style:style>
    <style:style style:name="T11" style:family="text">
      <style:text-properties officeooo:rsid="0043c557"/>
    </style:style>
    <style:style style:name="T12" style:family="text">
      <style:text-properties officeooo:rsid="00452749"/>
    </style:style>
    <style:style style:name="T13" style:family="text">
      <style:text-properties officeooo:rsid="0047ee48"/>
    </style:style>
    <style:style style:name="T14" style:family="text">
      <style:text-properties officeooo:rsid="0054f629"/>
    </style:style>
    <style:style style:name="T15" style:family="text">
      <style:text-properties officeooo:rsid="00570ae2"/>
    </style:style>
    <style:style style:name="T16" style:family="text">
      <style:text-properties officeooo:rsid="005b16ee"/>
    </style:style>
    <style:style style:name="T17" style:family="text">
      <style:text-properties officeooo:rsid="005d343f"/>
    </style:style>
    <style:style style:name="T18" style:family="text">
      <style:text-properties officeooo:rsid="00601537"/>
    </style:style>
    <style:style style:name="T19" style:family="text">
      <style:text-properties officeooo:rsid="00643e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pan text:style-name="T13">Rosa Wersichnichwehrtlebtverkehrt<text:tab/></text:span><text:tab/><text:tab/><text:tab/><text:tab/><text:tab/> <text:span text:style-name="T2">Bremen</text:span>, den <text:span text:style-name="T9">19</text:span>.09.20<text:span text:style-name="T11">2</text:span>1</text:h>
      <text:p text:style-name="P2">Arno - Funke - Platz <text:span text:style-name="T11">127 a</text:span></text:p>
      <text:p text:style-name="P11"><text:span text:style-name="T5">29199</text:span> <text:span text:style-name="T2">Bremen</text:span></text:p>
      <text:p text:style-name="P12"><text:tab/><text:tab/>Im echten Schreiben sind viel mehr Absätze drin, <text:span text:style-name="T16">das </text:span>muß nich<text:span text:style-name="T15">t</text:span> auf <text:span text:style-name="T15">eine</text:span> Seite passen!</text:p>
      <text:p text:style-name="P4">An das</text:p>
      <text:p text:style-name="P1">Verwaltungsgericht Bremen</text:p>
      <text:p text:style-name="P1">Am Wall 198</text:p>
      <text:p text:style-name="P1">28195 Bremen</text:p>
      <text:p text:style-name="P1"/>
      <text:p text:style-name="P1">Sehr geehrte Damen und Herren,</text:p>
      <text:p text:style-name="P1"/>
      <text:p text:style-name="P5">in der Verwaltungsrechtssache:</text:p>
      <text:p text:style-name="P5"/>
      <text:p text:style-name="P3"><text:span text:style-name="T13">Rosa</text:span> Wersichnichwehrtlebtverkehrt, Arno - Funke - Platz 127 a, 28199 Bremen</text:p>
      <text:p text:style-name="P1"/>
      <text:p text:style-name="P6">gegen</text:p>
      <text:p text:style-name="P1"/>
      <text:p text:style-name="P7">die Universität Bremen, vertreten durch ihren Rektor, Bibliothekstraße 1, 28359 Bremen, im folgenden - Antragsgegnerin -</text:p>
      <text:p text:style-name="P7"/>
      <text:p text:style-name="P8">wegen Zulassung zum<text:span text:style-name="T4"> Studiengang ………………. Master of Arts / Engineering / Science für das erste Fachsemester,</text:span> <text:span text:style-name="T3">beginnend mit dem</text:span> Wintersemester 20<text:span text:style-name="T11">21</text:span>/<text:span text:style-name="T7">2022</text:span> beantrage ich, die Antragsgegnerin im Wege der einstweiligen Anordnung - wegen Eilbedürftigkeit ohne mündliche Verhandlung - zu verpflichten, mich zum <text:span text:style-name="T10">Studiengang …………………..Master of Arts / Engineering / Science zum ersten Fachsemester,</text:span> <text:span text:style-name="T3">beginnend mit dem</text:span> Wintersemester 20<text:span text:style-name="T11">21</text:span>/<text:span text:style-name="T7">2022</text:span> zuzulassen und der Antragsgegnerin die Kosten des Verfahrens aufzuerlegen. </text:p>
      <text:p text:style-name="P7"/>
      <text:p text:style-name="P7">Begründung:</text:p>
      <text:p text:style-name="P7"/>
      <text:p text:style-name="P9">Ich bewarb mich <text:span text:style-name="T11">online</text:span> bei der Antragsgegnerin um die Zulassung zum Studium <text:span text:style-name="T8">für den Studiengang …………………. Master of Arts / Engineering / Science für das erste Fachsemester</text:span>.</text:p>
      <text:p text:style-name="P10">Diese Bewerbung wurde wegen <text:span text:style-name="T17">angeblich </text:span>nicht ausreichender Kapazitäten abgelehnt. Ich erhob darau<text:span text:style-name="T8">f</text:span>hin mit Schreiben vom 27.08.20<text:span text:style-name="T11">21</text:span> bei der Antragsgegnerin Widerspruch und beantragte <text:span text:style-name="T12">ebenfalls </text:span>die Zulassung außerhalb <text:span text:style-name="T8">des Vergabeverfahrens und </text:span>der festgesetzten Kapazitäten. Über <text:span text:style-name="T17">meinen</text:span> Widerspruch und meinen A<text:span text:style-name="T18">ußerkapazitätsa</text:span>ntrag ist bis zum jetzigen Zeitpunkt noch nicht entschieden <text:span text:style-name="T18">worden</text:span>.</text:p>
      <text:p text:style-name="P8">Ein Anordnungsanspruch ergibt sich daraus, dass im angestrebten <text:span text:style-name="T8">Studiengang ……………… Master of Arts / Engineering / Science mit den ergangenen Zulassungen </text:span>die Lehrkapazitäten nicht vollständig ausgeschöpft <text:span text:style-name="T17">worden </text:span>sind.</text:p>
      <text:p text:style-name="P7">Ein Anordnungsgrund ist gegeben, weil die Lehrveranstaltungen im Wintersemester 20<text:span text:style-name="T11">21</text:span>/20<text:span text:style-name="T8">22 </text:span>bereits am 1<text:span text:style-name="T19">8</text:span>.10.20<text:span text:style-name="T11">2</text:span>1 beginnen und ein weiteres Zuwarten auf zukünftige Bescheide eine ordnungsgemäße Durchführung des Studiums verhindern würde. Weiterhin verletzt mich die Verweigerung der Zulassung in meinen Rechten aus Art. 12 Abs. 1 GG.</text:p>
      <text:p text:style-name="P7"/>
      <text:p text:style-name="P7">Mit freundlichen Grüßen <text:span text:style-name="T13">Rosa Wersichnichwehrtlebtverkehrt (Autogramm von Rosa)</text:span></text:p>
      <text:p text:style-name="P7"/>
      <text:p text:style-name="P7">Anlagen:</text:p>
      <text:p text:style-name="P7"/>
      <text:p text:style-name="P7">Ablehnungsbescheid der Antragsgegnerin vom <text:span text:style-name="T1">26</text:span>.08.20<text:span text:style-name="T12">2</text:span>1</text:p>
      <text:p text:style-name="P7"/>
      <text:p text:style-name="P7">Mein Widerspruch und Außerkapazitätsantrag vom <text:span text:style-name="T6">27</text:span>.0<text:span text:style-name="T6">8</text:span>.20<text:span text:style-name="T12">2</text:span>1</text:p>
      <text:p text:style-name="P14">Wichtig!</text:p>
      <text:p text:style-name="P7"/>
      <text:p text:style-name="P13">Dieser Antrag sollte spätestens am ersten Vorlesungstag zu den im normalen Geschäftsverkehr üblichen Zeiten beim Verwaltungsgericht eingehen, sonst besteht die Gefahr, daß er kostenpflichtig ( 219 € ) wegen fehlender Eilbedürftigkeit abgelehnt wird. Die Beweislast für den rechtzeitigen Zugang tragt ihr selber, <text:span text:style-name="T14">nicht die Post oder sonstwer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1z0" style:family="text">
      <style:text-properties fo:font-size="8pt" style:font-size-asian="8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Quinlan                                                                                               Bremen, den 13</dc:title>
    <meta:initial-creator>PSQ</meta:initial-creator>
    <meta:creation-date>2016-04-06T12:36:00</meta:creation-date>
    <dc:date>2020-11-10T16:06:16.198861454</dc:date>
    <meta:editing-cycles>43</meta:editing-cycles>
    <meta:generator>LibreOffice/6.1.5.2$Linux_X86_64 LibreOffice_project/10$Build-2</meta:generator>
    <meta:editing-duration>PT4H24M14S</meta:editing-duration>
    <meta:print-date>2020-11-10T16:01:06.856774797</meta:print-date>
    <meta:document-statistic meta:table-count="0" meta:image-count="0" meta:object-count="0" meta:page-count="1" meta:paragraph-count="25" meta:word-count="355" meta:character-count="2669" meta:non-whitespace-character-count="2330"/>
  </office:meta>
</office:document-meta>
</file>