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2pt" style:font-size-asian="12pt" style:font-size-complex="12pt"/>
    </style:style>
    <style:style style:name="P2" style:family="paragraph" style:parent-style-name="Standard">
      <style:text-properties style:font-name="FreeSans" fo:font-size="12pt" officeooo:rsid="00250c07" officeooo:paragraph-rsid="001e9e02" style:font-size-asian="12pt" style:font-size-complex="12pt"/>
    </style:style>
    <style:style style:name="P3" style:family="paragraph" style:parent-style-name="Standard">
      <style:text-properties style:font-name="FreeSans" fo:font-size="12pt" officeooo:rsid="001e9e02" officeooo:paragraph-rsid="001e9e02" style:font-size-asian="12pt" style:font-size-complex="12pt"/>
    </style:style>
    <style:style style:name="P4" style:family="paragraph" style:parent-style-name="Standard">
      <style:text-properties style:font-name="FreeSans" fo:font-size="12pt" officeooo:paragraph-rsid="00179eda" style:font-size-asian="12pt" style:font-size-complex="12pt"/>
    </style:style>
    <style:style style:name="P5" style:family="paragraph" style:parent-style-name="Standard">
      <style:text-properties style:font-name="FreeSans" fo:font-size="12pt" officeooo:paragraph-rsid="00250c0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FreeSans" fo:font-size="12pt" officeooo:paragraph-rsid="0010b8a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FreeSans" fo:font-size="12pt" officeooo:rsid="002ae866" officeooo:paragraph-rsid="002ae86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FreeSans" fo:font-size="12pt" officeooo:rsid="002ae866" officeooo:paragraph-rsid="002e47ad" style:font-size-asian="12pt" style:font-size-complex="12pt"/>
    </style:style>
    <style:style style:name="P10" style:family="paragraph" style:parent-style-name="Standard">
      <style:text-properties style:font-name="FreeSans" fo:font-size="12pt" officeooo:rsid="002976e0" officeooo:paragraph-rsid="002976e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FreeSans" fo:font-size="12pt" officeooo:rsid="002de530" officeooo:paragraph-rsid="002de530" style:font-size-asian="12pt" style:font-size-complex="12pt"/>
    </style:style>
    <style:style style:name="P12" style:family="paragraph" style:parent-style-name="Standard">
      <style:text-properties style:font-name="FreeSans" fo:font-size="12pt" officeooo:rsid="002e47ad" officeooo:paragraph-rsid="002e47ad" style:font-size-asian="12pt" style:font-size-complex="12pt"/>
    </style:style>
    <style:style style:name="P13" style:family="paragraph" style:parent-style-name="Standard">
      <style:text-properties style:font-name="FreeSans" fo:font-size="12pt" officeooo:rsid="003487d9" officeooo:paragraph-rsid="002976e0" style:font-size-asian="12pt" style:font-size-complex="12pt"/>
    </style:style>
    <style:style style:name="P14" style:family="paragraph" style:parent-style-name="Standard">
      <style:text-properties style:font-name="FreeSans" fo:font-size="12pt" officeooo:rsid="003a8b35" officeooo:paragraph-rsid="003a8b35" style:font-size-asian="12pt" style:font-size-complex="12pt"/>
    </style:style>
    <style:style style:name="P15" style:family="paragraph" style:parent-style-name="Standard">
      <style:text-properties style:font-name="FreeSans" fo:font-size="12pt" officeooo:rsid="003d635b" officeooo:paragraph-rsid="003d635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FreeSans" fo:font-size="12pt" officeooo:rsid="003d635b" officeooo:paragraph-rsid="003d635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FreeSans" fo:font-size="12pt" fo:font-weight="bold" officeooo:rsid="002ae866" officeooo:paragraph-rsid="002ae86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FreeSans" officeooo:paragraph-rsid="002e47ad"/>
    </style:style>
    <style:style style:name="P20" style:family="paragraph" style:parent-style-name="Standard">
      <style:paragraph-properties fo:text-align="justify" style:justify-single-word="false"/>
      <style:text-properties style:font-name="Cantarell" fo:font-size="12pt" fo:font-weight="bold" officeooo:rsid="003585a0" officeooo:paragraph-rsid="003487d9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FreeSans" fo:font-size="12pt" officeooo:rsid="001e9e02" officeooo:paragraph-rsid="001e9e02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ntarell" fo:font-size="20pt" fo:font-weight="bold" officeooo:rsid="003585a0" officeooo:paragraph-rsid="003487d9" style:font-size-asian="20pt" style:font-weight-asian="bold" style:font-size-complex="20pt" style:font-weight-complex="bold"/>
    </style:style>
    <style:style style:name="P23" style:family="paragraph" style:parent-style-name="Heading_20_2">
      <style:text-properties style:font-name="FreeSans" fo:font-size="12pt" officeooo:paragraph-rsid="002ae866" style:font-size-asian="12pt" style:font-size-complex="12pt"/>
    </style:style>
    <style:style style:name="T1" style:family="text">
      <style:text-properties officeooo:rsid="000c6aa6"/>
    </style:style>
    <style:style style:name="T2" style:family="text">
      <style:text-properties officeooo:rsid="0018d014"/>
    </style:style>
    <style:style style:name="T3" style:family="text">
      <style:text-properties officeooo:rsid="00250c07"/>
    </style:style>
    <style:style style:name="T4" style:family="text">
      <style:text-properties officeooo:rsid="00270aeb"/>
    </style:style>
    <style:style style:name="T5" style:family="text">
      <style:text-properties officeooo:rsid="002ae86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d0f54" style:font-size-asian="12pt" style:font-size-complex="12pt"/>
    </style:style>
    <style:style style:name="T8" style:family="text">
      <style:text-properties fo:font-size="12pt" officeooo:rsid="002e47ad" style:font-size-asian="12pt" style:font-size-complex="12pt"/>
    </style:style>
    <style:style style:name="T9" style:family="text">
      <style:text-properties fo:font-size="12pt" officeooo:rsid="0018d014" style:font-size-asian="12pt" style:font-size-complex="12pt"/>
    </style:style>
    <style:style style:name="T10" style:family="text">
      <style:text-properties officeooo:rsid="002de530"/>
    </style:style>
    <style:style style:name="T11" style:family="text">
      <style:text-properties officeooo:rsid="002e47ad"/>
    </style:style>
    <style:style style:name="T12" style:family="text">
      <style:text-properties officeooo:rsid="00302bec"/>
    </style:style>
    <style:style style:name="T13" style:family="text">
      <style:text-properties officeooo:rsid="003141ae"/>
    </style:style>
    <style:style style:name="T14" style:family="text">
      <style:text-properties officeooo:rsid="003487d9"/>
    </style:style>
    <style:style style:name="T15" style:family="text">
      <style:text-properties officeooo:rsid="0036614a"/>
    </style:style>
    <style:style style:name="T16" style:family="text">
      <style:text-properties officeooo:rsid="0037c725"/>
    </style:style>
    <style:style style:name="T17" style:family="text">
      <style:text-properties officeooo:rsid="003b0a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Rosa Wersichnichwehrtlebtverkehrt</text:span><text:tab/><text:tab/><text:tab/><text:tab/><text:tab/> <text:s text:c="10"/>Bremen, <text:span text:style-name="T3">28.</text:span>0<text:span text:style-name="T12">8</text:span>.20<text:span text:style-name="T10">2</text:span>1</text:p>
      <text:p text:style-name="P2"><text:span text:style-name="T10">Arno – Funke – Straße 1</text:span>2<text:span text:style-name="T10">7a</text:span></text:p>
      <text:p text:style-name="P3">28203 Bremen</text:p>
      <text:p text:style-name="P1"/>
      <text:p text:style-name="P16">In dem richtigen Text sind viel mehr Absätze drin und der muß auch nicht auf eine Seite passen!</text:p>
      <text:p text:style-name="P1">An die </text:p>
      <text:p text:style-name="P1">Universität Bremen</text:p>
      <text:p text:style-name="P1">Bibliothekstraße 1</text:p>
      <text:p text:style-name="P1">28359 Bremen</text:p>
      <text:p text:style-name="P4"/>
      <text:p text:style-name="P4"/>
      <text:p text:style-name="P5">Ihr Ablehnungsbescheid vom <text:span text:style-name="T3">18</text:span>.0<text:span text:style-name="T10">8</text:span>.20<text:span text:style-name="T10">2</text:span>1, bei mir eingegangen am <text:span text:style-name="T13">18.08.</text:span>20<text:span text:style-name="T13">2</text:span>1 </text:p>
      <text:p text:style-name="P5">Bewerb<text:span text:style-name="T1">ernummer / ID</text:span>: <text:span text:style-name="T13">X</text:span> <text:span text:style-name="T10">0815 B 4711</text:span></text:p>
      <text:p text:style-name="P1"/>
      <text:p text:style-name="P1">Sehr geehrte Damen und Herren,</text:p>
      <text:p text:style-name="P1"/>
      <text:p text:style-name="P6">Sie haben meine Studienplatzbewerbung <text:span text:style-name="T2">für den Studiengang ………….. Master of Science / Arts / Engineering für das erste Fachsemester beginnend mit dem Wintersemester 2021/2022 abgelehnt</text:span>. Gegen diesen Bescheid lege ich hiermit</text:p>
      <text:p text:style-name="P6"/>
      <text:h text:style-name="P23" text:outline-level="2">Wid<text:span text:style-name="T5">erspruch</text:span></text:h>
      <text:h text:style-name="P23" text:outline-level="2"/>
      <text:p text:style-name="P14"><text:span text:style-name="T17">e</text:span>in.</text:p>
      <text:p text:style-name="P14"/>
      <text:p text:style-name="P15">Begründung:</text:p>
      <text:p text:style-name="P15"/>
      <text:p text:style-name="P11">Der Ablehnungsbescheid ist rechtswidrig und verletzt mich in meinen Rechten aus Art. 12 unseres Grundgesetzes.</text:p>
      <text:p text:style-name="P19"><text:span text:style-name="T6">Ich erhalte daher meinen Bewerbungsantrag aufrecht und beantrage die Zuweisung eines Studienplatzes </text:span><text:span text:style-name="T7">für den </text:span><text:span text:style-name="T8">S</text:span><text:span text:style-name="T7">tudiengang </text:span><text:span text:style-name="T9">………….. Master of Science / Arts / Engineering</text:span><text:span text:style-name="T7"> für das </text:span><text:span text:style-name="T8">erste Fachsemester, beginnend mit dem </text:span><text:span text:style-name="T7">Wintersemester 20</text:span><text:span text:style-name="T8">21</text:span><text:span text:style-name="T7">/20</text:span><text:span text:style-name="T8">22</text:span><text:span text:style-name="T7">.</text:span></text:p>
      <text:p text:style-name="P7"/>
      <text:p text:style-name="P8">Des weiteren beantrage ich die</text:p>
      <text:p text:style-name="P6"/>
      <text:p text:style-name="P17">Zulassung außerhalb des Vergabeverfahrens</text:p>
      <text:p text:style-name="P17">und die</text:p>
      <text:p text:style-name="P17">Zulassung außerhalb der festgesetzten Kapazitäten.</text:p>
      <text:p text:style-name="P18"/>
      <text:p text:style-name="P9">Mit den ergangenen Zulassungen wird die Studienplatzkapazität in dem <text:span text:style-name="T11">Studiengang ………….. Master of Science / Arts / Engineering im Wintersemester 2021/2022 </text:span>nicht vollständig ausgeschöpft.</text:p>
      <text:p text:style-name="P6"/>
      <text:p text:style-name="P1"><text:span text:style-name="T4">M</text:span>it freundlichen Grüßen</text:p>
      <text:p text:style-name="P10"/>
      <text:p text:style-name="P13">Rosa Wersichnichwehrtlebtverkehrt</text:p>
      <text:p text:style-name="P12">Hier steht jetzt das Autogramm von <text:span text:style-name="T14">Rosa</text:span></text:p>
      <text:p text:style-name="P22">Wichtig!</text:p>
      <text:p text:style-name="P20">Dieses Schreiben muß spätestens am 15.09. an der Universität eingegangen sein. Ist <text:span text:style-name="T16">euer Schreiben</text:span> zu spät <text:span text:style-name="T16">eingegangen</text:span>, wird das Verwaltungsgericht eure Anträge wegen möglicherweise zusätzlich vorhandener ( außerkapazitärer ) Studienplätze <text:span text:style-name="T15">kostenpflichtig ( 219 € ) gnaden- und </text:span>humorlos ablehnen. <text:span text:style-name="T15">Die Beweislast für den rechtzeitigen Zugang tragt ihr selber, nicht die Post oder sonstirgendein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Formatvorlag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föG- und Sozialberatung des AStA der Uni Bremen</dc:title>
    <meta:initial-creator>bafoeg</meta:initial-creator>
    <meta:creation-date>2016-04-06T12:19:00</meta:creation-date>
    <dc:date>2020-10-29T14:07:09.942927764</dc:date>
    <meta:editing-cycles>37</meta:editing-cycles>
    <meta:generator>LibreOffice/6.1.5.2$Linux_X86_64 LibreOffice_project/10$Build-2</meta:generator>
    <meta:editing-duration>PT2H11S</meta:editing-duration>
    <meta:print-date>2020-10-29T14:06:32.568581378</meta:print-date>
    <meta:document-statistic meta:table-count="0" meta:image-count="0" meta:object-count="0" meta:page-count="1" meta:paragraph-count="27" meta:word-count="244" meta:character-count="1800" meta:non-whitespace-character-count="1564"/>
  </office:meta>
</office:document-meta>
</file>