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tarell" fo:font-size="12pt" style:font-size-asian="12pt" style:font-size-complex="12pt"/>
    </style:style>
    <style:style style:name="P2" style:family="paragraph" style:parent-style-name="Standard">
      <style:text-properties style:font-name="Cantarell" fo:font-size="12pt" officeooo:rsid="001fa98f" officeooo:paragraph-rsid="001fa98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ntarell" fo:font-size="12pt" officeooo:rsid="001fa98f" officeooo:paragraph-rsid="001fa98f" style:font-size-asian="12pt" style:font-size-complex="12pt"/>
    </style:style>
    <style:style style:name="P4" style:family="paragraph" style:parent-style-name="Standard">
      <style:text-properties style:font-name="Cantarell" fo:font-size="12pt" officeooo:rsid="001e0a12" officeooo:paragraph-rsid="001e0a1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ntarel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ntarell" fo:font-size="12pt" officeooo:paragraph-rsid="002880a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ntarell" fo:font-size="12pt" officeooo:paragraph-rsid="0029f5c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ntarell" fo:font-size="12pt" officeooo:paragraph-rsid="0031a6e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ntarell" fo:font-size="12pt" style:font-size-asian="12pt" style:font-size-complex="12pt"/>
    </style:style>
    <style:style style:name="P10" style:family="paragraph" style:parent-style-name="Standard">
      <style:text-properties style:font-name="Cantarell" fo:font-size="12pt" officeooo:rsid="0033444c" officeooo:paragraph-rsid="0033444c" style:font-size-asian="12pt" style:font-size-complex="12pt"/>
    </style:style>
    <style:style style:name="P11" style:family="paragraph" style:parent-style-name="Standard">
      <style:text-properties style:font-name="Cantarell" fo:font-size="12pt" officeooo:rsid="00258c81" officeooo:paragraph-rsid="00258c8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ntarel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ntarell" fo:font-size="12pt" fo:font-weight="bold" officeooo:rsid="003585a0" officeooo:paragraph-rsid="003585a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ntarell" fo:font-size="20pt" fo:font-weight="bold" officeooo:rsid="003585a0" officeooo:paragraph-rsid="003585a0" style:font-size-asian="20pt" style:font-weight-asian="bold" style:font-size-complex="20pt" style:font-weight-complex="bold"/>
    </style:style>
    <style:style style:name="P15" style:family="paragraph" style:parent-style-name="Standard">
      <style:text-properties style:use-window-font-color="true" style:font-name="Cantarell" fo:font-size="12pt" fo:language="de" fo:country="DE" officeooo:rsid="002bf0fe" officeooo:paragraph-rsid="002880a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use-window-font-color="true" style:font-name="Cantarell" fo:font-size="12pt" fo:language="de" fo:country="DE" officeooo:rsid="0033444c" officeooo:paragraph-rsid="0033444c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style:page-number="auto"/>
      <style:text-properties style:font-name="Cantarell" fo:font-size="12pt" style:font-size-asian="12pt" style:font-size-complex="12pt"/>
    </style:style>
    <style:style style:name="P18" style:family="paragraph" style:parent-style-name="Heading_20_2">
      <style:text-properties style:font-name="Cantarell" fo:font-size="12pt" style:font-size-asian="12pt" style:font-size-complex="12pt"/>
    </style:style>
    <style:style style:name="T1" style:family="text">
      <style:text-properties officeooo:rsid="00249eed"/>
    </style:style>
    <style:style style:name="T2" style:family="text">
      <style:text-properties style:use-window-font-color="true" fo:language="de" fo:country="DE" officeooo:rsid="0031a6e4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de" fo:country="DE" officeooo:rsid="0033ef90" style:font-name-asian="Times New Roman" style:font-name-complex="Times New Roman" style:language-complex="ar" style:country-complex="SA"/>
    </style:style>
    <style:style style:name="T4" style:family="text">
      <style:text-properties officeooo:rsid="00251d83"/>
    </style:style>
    <style:style style:name="T5" style:family="text">
      <style:text-properties officeooo:rsid="0029f5c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9f5c0" style:font-weight-asian="normal" style:font-weight-complex="normal"/>
    </style:style>
    <style:style style:name="T8" style:family="text">
      <style:text-properties fo:font-weight="normal" officeooo:rsid="0031a6e4" style:font-weight-asian="normal" style:font-weight-complex="normal"/>
    </style:style>
    <style:style style:name="T9" style:family="text">
      <style:text-properties fo:font-weight="normal" officeooo:rsid="0033ef90" style:font-weight-asian="normal" style:font-weight-complex="normal"/>
    </style:style>
    <style:style style:name="T10" style:family="text">
      <style:text-properties officeooo:rsid="002a4dbe"/>
    </style:style>
    <style:style style:name="T11" style:family="text">
      <style:text-properties officeooo:rsid="001e0a12"/>
    </style:style>
    <style:style style:name="T12" style:family="text">
      <style:text-properties officeooo:rsid="002f51b3"/>
    </style:style>
    <style:style style:name="T13" style:family="text">
      <style:text-properties officeooo:rsid="0031a6e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3585a0"/>
    </style:style>
    <style:style style:name="T16" style:family="text">
      <style:text-properties officeooo:rsid="0036614a"/>
    </style:style>
    <style:style style:name="T17" style:family="text">
      <style:text-properties officeooo:rsid="003ca2e8"/>
    </style:style>
    <style:style style:name="T18" style:family="text">
      <style:text-properties officeooo:rsid="003ea3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osa</text:span><text:span text:style-name="T2"> Wersichnichwehrtlebtverkehrt</text:span><text:tab/><text:tab/><text:tab/> <text:s text:c="6"/>Bremen, den <text:span text:style-name="T1">09</text:span>.09.20<text:span text:style-name="T13">2</text:span>1</text:p>
      <text:p text:style-name="P15">Arno – Funke - Str. 1<text:span text:style-name="T13">27a</text:span></text:p>
      <text:p text:style-name="P2">28<text:span text:style-name="T1">201</text:span> Bremen</text:p>
      <text:p text:style-name="P1"/>
      <text:p text:style-name="P3"/>
      <text:p text:style-name="P9"/>
      <text:p text:style-name="P1">An die </text:p>
      <text:p text:style-name="P4">Universität Bremen</text:p>
      <text:p text:style-name="P4">Bibliotheksstraße 1</text:p>
      <text:p text:style-name="P1">2<text:span text:style-name="T11">8359</text:span> Bremen</text:p>
      <text:p text:style-name="P1"/>
      <text:p text:style-name="P1"/>
      <text:p text:style-name="P7"><text:span text:style-name="T8">Noch nicht bearbeitete</text:span><text:span text:style-name="T7"> Bewerbung, </text:span><text:span text:style-name="T9">noch kein rechtmittelfähiger, möglicherweise ablehnender Bescheid, </text:span><text:span text:style-name="T7">Bewerber</text:span><text:span text:style-name="T8">nummer / </text:span><text:span text:style-name="T7">ID</text:span><text:span text:style-name="T6">: B </text:span><text:span text:style-name="T8">4711 X 0815</text:span><text:span text:style-name="T14"> </text:span></text:p>
      <text:p text:style-name="P5"/>
      <text:p text:style-name="P1"/>
      <text:p text:style-name="P1">Sehr geehrte Damen und Herren,</text:p>
      <text:p text:style-name="P1"/>
      <text:p text:style-name="P6"><text:span text:style-name="T12">Sie haben meine Studienplatzbewerbung für den Studiengang …….. Master of Arts / Engineering / Science</text:span> <text:span text:style-name="T10">für das erste Fachsemester, beginnend mit dem Wintersemester 2021/2022 noch nicht bearbeitet, bzw. noch nicht entschieden. Wegen drohendem Fristablaufs am 15.09.2021 stelle ich hiermit einen </text:span></text:p>
      <text:p text:style-name="P5"/>
      <text:h text:style-name="P18" text:outline-level="2">Antrag auf Zulassung außerhalb des Vergabeverfahrens</text:h>
      <text:p text:style-name="P12">und</text:p>
      <text:p text:style-name="P12">auf Zulassung außerhalb der festgesetzten Kapazität<text:span text:style-name="T18">en</text:span>.</text:p>
      <text:p text:style-name="P1"/>
      <text:p text:style-name="P1">Begründung:</text:p>
      <text:p text:style-name="P1"/>
      <text:p text:style-name="P8">Die Studienplatzkapazität für den <text:span text:style-name="T12">Studiengang …….. Master of Arts / Engineering / Science für das erste Fachsemester, beginnend mit dem Wintersemester 2021/2022 wird mit den ergehenden Zulassungen nicht vollständig ausgeschöpft. </text:span></text:p>
      <text:p text:style-name="P7"/>
      <text:p text:style-name="P5">Ich erhalte daher meinen Bewerbungsantrag aufrecht und beantrage die Zuweisung eines Studienplatzes <text:span text:style-name="T4">für den o.g. </text:span>Studiengang <text:span text:style-name="T5">für das erste Fachsemester.</text:span></text:p>
      <text:p text:style-name="P5"/>
      <text:p text:style-name="P1"/>
      <text:p text:style-name="P1">Mit freundlichen Grüßen</text:p>
      <text:p text:style-name="P1"/>
      <text:p text:style-name="P16"><text:span text:style-name="T15">Rosa</text:span> Wersichnichwehrtlebtverkehrt</text:p>
      <text:p text:style-name="P10">Hier steht jetzt das Autogramm von <text:span text:style-name="T15">Rosa</text:span></text:p>
      <text:p text:style-name="P11"/>
      <text:p text:style-name="P14">Wichtig!</text:p>
      <text:p text:style-name="P13">Dieses Schreiben muß spätestens am 15.09. an der Universität eingegangen sein. Ist <text:span text:style-name="T17">euer Schreiben</text:span> zu spät <text:span text:style-name="T17">eingegangen</text:span>, wird das Verwaltungsgericht eure Anträge wegen möglicherweise zusätzlich vorhandener ( außerkapazitärer ) Studienplätze <text:span text:style-name="T16">kostenpflichtig ( 219 € ) gnaden- und </text:span>humorlos ablehnen. <text:span text:style-name="T16">Die Beweislast für den rechtzeitigen Zugang tragt ihr selber, nicht die Post oder sonstirgendein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rmatvorlag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föG- und Sozialberatung des AStA der Uni Bremen</dc:title>
    <meta:initial-creator>bafoeg</meta:initial-creator>
    <meta:creation-date>2015-08-05T12:22:00</meta:creation-date>
    <dc:date>2020-10-29T14:07:38.774897850</dc:date>
    <meta:print-date>2020-10-29T14:07:31.416921156</meta:print-date>
    <meta:editing-cycles>31</meta:editing-cycles>
    <meta:editing-duration>PT1H44M38S</meta:editing-duration>
    <meta:generator>LibreOffice/6.1.5.2$Linux_X86_64 LibreOffice_project/10$Build-2</meta:generator>
    <meta:document-statistic meta:table-count="0" meta:image-count="0" meta:object-count="0" meta:page-count="1" meta:paragraph-count="21" meta:word-count="212" meta:character-count="1615" meta:non-whitespace-character-count="1410"/>
  </office:meta>
</office:document-meta>
</file>